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oordercolonie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wijzigen van een staalconstructie</text:p>
            <text:p text:style-name="common-al">Locatie: Noordercolonie 13, 9663 TT  Nieuwe Pekela</text:p>
            <text:p text:style-name="last-al">Datum intrekking: 18 september 2024 (zaaknummer P2024-01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0157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7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194</meta:user-defined>
    <meta:user-defined meta:name="DCTERMS.abstract">Ingetrokken aanvraag omgevingsvergunning, Noordercolonie 13</meta:user-defined>
    <dc:language>nl</dc:language>
    <meta:user-defined meta:name="OVERHEIDop.locatietype/OVERHEIDop.gebiedsmarkering">Adres</meta:user-defined>
    <meta:user-defined meta:name="DC.title">Ingetrokken aanvraag omgevingsvergunning, Noordercolonie 1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1579</meta:user-defined>
    <meta:user-defined meta:name="OVERHEIDop.GmbID/DC.identifier">gmb-2024-401579</meta:user-defined>
    <meta:user-defined meta:name="OVERHEIDop.versieInformatie"/>
  </office:meta>
</office:document-meta>
</file>