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inrichten tijdelijke bouwplaats (kenmerk 1137554) Graaf Engelbrechtlaan slootkant ter hoogte van Gravin van Viandenlaan Leidschendam EVS Infra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18 november 2024 tot 18 juli 2026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3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57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inrichten tijdelijke bouwplaats (kenmerk 1137554) Graaf Engelbrechtlaan slootkant ter hoogte van Gravin van Viandenlaan Leidschendam EVS Infrabouw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78</meta:user-defined>
    <meta:user-defined meta:name="OVERHEIDop.GmbID/DC.identifier">gmb-2024-401578</meta:user-defined>
    <meta:user-defined meta:name="OVERHEIDop.versieInformatie"/>
  </office:meta>
</office:document-meta>
</file>