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4 bomen weidevogelgebied, Polderpark Cronestey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8320</text:p>
            <text:p text:style-name="common-al">
            <text:span text:style-name="nadrukvet">Ingekomen:</text:span> 18-09-2024</text:p>
            <text:p text:style-name="common-al">
            <text:span text:style-name="nadrukvet">Locatie:</text:span> Polderpark Cronestey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8320" xlink:type="simple">publicatiesomgevingsvergunningen@leiden.nl</text:a> de volgende gegevens:</text:p>
            <text:p text:style-name="common-al">-het kenmerk van de aanvraag: Z/24/37383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57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38320</meta:user-defined>
    <meta:user-defined meta:name="DCTERMS.abstract">kappen 14 bomen weidevogelgebied park cronestey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14 bomen weidevogelgebied, Polderpark Cronesteyn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851_Samenvatting|exb-2024-36111</meta:user-defined>
    <meta:user-defined meta:name="OVERHEIDop.publicationIssue">401576</meta:user-defined>
    <meta:user-defined meta:name="OVERHEIDop.GmbID/DC.identifier">gmb-2024-401576</meta:user-defined>
    <meta:user-defined meta:name="OVERHEIDop.versieInformatie"/>
  </office:meta>
</office:document-meta>
</file>