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burenborr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Burenborrel</text:p>
            <text:p text:style-name="common-al">Locatie: Aakstraat te Zaltbommel</text:p>
            <text:p text:style-name="common-al">Datum: 28 september 2024</text:p>
            <text:p text:style-name="common-al">Zaaknummer: 1058216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157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7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7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burenborrel ontvangen.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72</meta:user-defined>
    <meta:user-defined meta:name="OVERHEIDop.GmbID/DC.identifier">gmb-2024-401572</meta:user-defined>
    <meta:user-defined meta:name="OVERHEIDop.versieInformatie"/>
  </office:meta>
</office:document-meta>
</file>