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 buitenplanse omgevingsplanactiviteit Zonnepark Bussink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bereiden een wijziging voor van het omgevingsplan dan wel een buitenplanse omgevingsplanactiviteit (BOPA). Deze wijziging of BOPA zit op gronden aan de Bussinksweg te Bathmen. Met deze kennisgeving kondigen burgemeester en wethouders, in overeenstemming met artikel 16.29 van de Omgevingswet, de voorgenomen wijziging van het omgevingsplan of BOPA aan. Overeenkomstig artikel 10.2, lid 1 van het Omgevingsbesluit wordt bij deze kennisgeving aangegeven hoe burgers, bedrijven, maatschappelijke organisaties en bestuursorganen bij de voorbereiding worden betrokken.</text:p>
            <text:p text:style-name="common-al"/>
            <text:p text:style-name="tussenkopcur">
            <text:span text:style-name="nadrukvet">Het plan</text:span>
          </text:p>
            <text:p text:style-name="common-al">Het plan is om op de gronden een zonnepark te realiseren, inclusief landschappelijke inpassing en investeringen in de ruimtelijke kwaliteit.</text:p>
            <text:p text:style-name="common-al"/>
            <text:p text:style-name="tussenkopcur">
            <text:span text:style-name="nadrukvet">De locatie</text:span>
          </text:p>
            <text:p text:style-name="common-al">De locatie bevindt zich aan de Bussinksweg ongenummerd te Bathmen, kadastraal bekend gemeente Bathmen, sectie E, nummer 15.</text:p>
            <text:p text:style-name="common-al"/>
            <text:p text:style-name="tussenkopcur">
            <text:span text:style-name="nadrukvet">Wijziging Omgevingsplan gemeente Deventer</text:span>
          </text:p>
            <text:p text:style-name="common-al">Het geplande zonnepark past niet in het nu geldende omgevingsplan. Om toch de verwezenlijking van dit plan mogelijk te maken is voor de locatie een wijziging nodig van het omgevingsplan. Het is ook mogelijk dat er – in plaats van een wijziging van het omgevingsplan – een omgevingsvergunning voor een buitenplanse omgevingsplanactiviteit wordt aangevraagd om het zonnepark te kunnen realiseren.</text:p>
            <text:p text:style-name="common-al"/>
            <text:p text:style-name="tussenkopcur">
            <text:span text:style-name="nadrukvet">Participatie is in gang gezet en wordt voortgezet</text:span>
          </text:p>
            <text:p text:style-name="common-al">De initiatiefnemers hebben een aanvang gemaakt met (proces)participatie. Daartoe zijn er in een eerder stadium gesprekken gevoerd met direct omwonenden en eigenaars van percelen rondom het plangebied.</text:p>
            <text:p text:style-name="common-al"/>
            <text:p text:style-name="common-al">Voor de verdere (proces)participatie hebben initiatiefnemers een Communicatie- en Participatieplan opgesteld. Dit plan sluit aan bij de Participatieladder uit het Participatiebeleid van gemeente Deventer. In het plan zijn verschillende groepen in beeld gebracht, die als volgt op de Participatieladder zijn gezet:</text:p>
            <text:p text:style-name="common-al"/>
            <text:p text:style-name="common-al">Omwonenden: adviseren en raadplegen</text:p>
            <text:p text:style-name="common-al">Inwoners gemeente Deventer / Rijssen-Holten: informeren</text:p>
            <text:p text:style-name="common-al">Lokale en regionale overlegpartners: adviseren en raadplegen</text:p>
            <text:p text:style-name="common-al"/>
            <text:p text:style-name="common-al">Partijen worden benaderd via individuele gesprekken en minimaal twee informatiebijeenkomsten.</text:p>
            <text:p text:style-name="common-al"/>
            <text:p text:style-name="tussenkopcur">
            <text:span text:style-name="nadrukvet">U kunt pas reageren op de wijziging of BOPA tijdens de wettelijke procedure</text:span>
          </text:p>
            <text:p text:style-name="common-al">De wijziging van het omgevingsplan vindt zeer waarschijnlijk plaats volgens afdeling 3.4 van de Algemene wet bestuursrecht. Of deze procedure ook voor de BOPA van toepassing is, moet het college nog besluiten.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text:p>
            <text:p text:style-name="common-al"/>
            <text:p text:style-name="tussenkopcur">
            <text:span text:style-name="nadrukvet">Er liggen nu nog geen stukken ter inzage</text:span>
          </text:p>
            <text:p text:style-name="common-al">Daarom kunnen nog geen zienswijzen worden ingediend. Dat kan pas als het ontwerpbesluit voor het wijzigen van het omgevingsplan klaar is. Als het zover is, dan laten wij dat weten via een melding in het digitale gemeenteblad.</text:p>
            <text:p text:style-name="common-al"/>
            <text:p text:style-name="tussenkopcur">
            <text:span text:style-name="nadrukvet">Informatie</text:span>
          </text:p>
            <text:p text:style-name="common-al">Voor informatie over het voornemen het omgevingsplan te wijzigen kunt u contact opnemen met de heer J. Huizing van het team Projecten, Realisatie en Ontwikkeling – Wonen en gebiedsontwikkeling, via telefoonnummer 14 057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57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7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7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6/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 buitenplanse omgevingsplanactiviteit Zonnepark Bussinksweg</meta:user-defined>
    <meta:user-defined meta:name="DCTERMS.W3CDTF/DCTERMS.available">2024-09-25</meta:user-defined>
    <meta:user-defined meta:name="DCTERMS.W3CDTF/OVERHEIDop.jaargang">2024</meta:user-defined>
    <meta:user-defined meta:name="OVERHEIDop.publicationIssue">401570</meta:user-defined>
    <meta:user-defined meta:name="OVERHEIDop.GmbID/DC.identifier">gmb-2024-401570</meta:user-defined>
    <meta:user-defined meta:name="OVERHEIDop.versieInformatie"/>
  </office:meta>
</office:document-meta>
</file>