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GEBRUIKSMELDING BRANDVEILIG GEBRUIK – MOLENRIJNSELAAN 4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>-Molenrijnselaan 48 Vught, wijziging brandveilig gebruik i.v.m. verwijderen muur begane grond, Z24-281942.</text:p>
            <text:p text:style-name="last-al">Deze melding is geaccepteerd op 18 september 2024<text:span text:style-name="nadrukvet">.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15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5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Vug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GEMEENTE VUGHT - GEBRUIKSMELDING BRANDVEILIG GEBRUIK – MOLENRIJNSELAAN 48 VUGHT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1567</meta:user-defined>
    <meta:user-defined meta:name="OVERHEIDop.GmbID/DC.identifier">gmb-2024-401567</meta:user-defined>
    <meta:user-defined meta:name="OVERHEIDop.versieInformatie"/>
  </office:meta>
</office:document-meta>
</file>