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container, Rooijsestraat 76, 6621 AP, in Dreumel (15-09-2024), ODR241208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156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container, Rooijsestraat 76, 6621 AP, in Dreumel (15-09-2024), ODR2412085 -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1560</meta:user-defined>
    <meta:user-defined meta:name="OVERHEIDop.GmbID/DC.identifier">gmb-2024-401560</meta:user-defined>
    <meta:user-defined meta:name="OVERHEIDop.versieInformatie"/>
  </office:meta>
</office:document-meta>
</file>