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Amerikaweg 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9-2024 een besluit verzonden op de aanvraag met zaaknummer 2024-125378 voor het kappen van één boom op locatie Amerikaweg G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155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5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5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378</meta:user-defined>
    <meta:user-defined meta:name="DCTERMS.abstract">het kappen van éé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Amerikaweg G te Zoetermeer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556</meta:user-defined>
    <meta:user-defined meta:name="OVERHEIDop.GmbID/DC.identifier">gmb-2024-401556</meta:user-defined>
    <meta:user-defined meta:name="OVERHEIDop.versieInformatie"/>
  </office:meta>
</office:document-meta>
</file>