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Juliana van Stolbergstraat 16, 5038A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gevelreclame  aan Juliana van Stolbergstraat 16, 5038AM Tilburg</text:span>
          </text:p>
            <text:p text:style-name="common-al">De gemeente Tilburg heeft een omgevingsvergunning verleend. De gemeente Tilburg geeft hiermee toestemming voor Plaatsen van gevelreclame  op locatie Juliana van Stolbergstraat 16, 5038AM Tilburg en is geregistreerd onder Z2024-00005948.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0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94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55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5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5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5948</meta:user-defined>
    <meta:user-defined meta:name="DCTERMS.abstract">Z2024-00005948 - Plaatsen van gevelreclame </meta:user-defined>
    <dc:language>nl</dc:language>
    <meta:user-defined meta:name="OVERHEIDop.locatietype/OVERHEIDop.gebiedsmarkering">Vlak</meta:user-defined>
    <meta:user-defined meta:name="DC.title">Besluit Omgevingsvergunning (art. 5.8 Omgevingswet), Juliana van Stolbergstraat 16, 5038AM Tilburg</meta:user-defined>
    <meta:user-defined meta:name="DCTERMS.W3CDTF/DCTERMS.available">2024-09-20</meta:user-defined>
    <meta:user-defined meta:name="DCTERMS.W3CDTF/OVERHEIDop.jaargang">2024</meta:user-defined>
    <meta:user-defined meta:name="OVERHEIDop.publicationIssue">401550</meta:user-defined>
    <meta:user-defined meta:name="OVERHEIDop.GmbID/DC.identifier">gmb-2024-401550</meta:user-defined>
    <meta:user-defined meta:name="OVERHEIDop.versieInformatie"/>
  </office:meta>
</office:document-meta>
</file>