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lijserstraat 61, 5041K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jlijserstraat 61, 5041KD Tilburg</text:span>
          </text:p>
            <text:p text:style-name="common-al">De gemeente Tilburg heeft een aanvraag voor een Omgevingsvergunning (art. 5.8 Omgevingswet) ontvangen. De vergunning is aangevraagd voor een plaatsen van afvalcontainers op openbare ruimte op locatie Pijlijserstraat 61, 5041KD Tilburg. De aanvraag is geregistreerd onder zaaknummer Z2024-00007688.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september 2024. De gemeente neemt daarover waarschijnlijk 1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1629d3a-75bb-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54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4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4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88</meta:user-defined>
    <meta:user-defined meta:name="DCTERMS.abstract">Z2024-00007688 - plaatsen van afvalcontainers op openbare ruimte</meta:user-defined>
    <dc:language>nl</dc:language>
    <meta:user-defined meta:name="OVERHEIDop.locatietype/OVERHEIDop.gebiedsmarkering">Vlak</meta:user-defined>
    <meta:user-defined meta:name="DC.title">Aanvraag omgevingsvergunning, Pijlijserstraat 61, 5041KD Tilburg</meta:user-defined>
    <meta:user-defined meta:name="DCTERMS.W3CDTF/DCTERMS.available">2024-09-20</meta:user-defined>
    <meta:user-defined meta:name="DCTERMS.W3CDTF/OVERHEIDop.jaargang">2024</meta:user-defined>
    <meta:user-defined meta:name="OVERHEIDop.publicationIssue">401544</meta:user-defined>
    <meta:user-defined meta:name="OVERHEIDop.GmbID/DC.identifier">gmb-2024-401544</meta:user-defined>
    <meta:user-defined meta:name="OVERHEIDop.versieInformatie"/>
  </office:meta>
</office:document-meta>
</file>