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1,4 m<text:span text:style-name="sup">2</text:span>, gelegen nabij Veenweg 42 De Wilp, kadastraal bekend gemeente Marum, sectie C, nummer 10406 (ged.), te verkopen aan Enexis Netbeheer B.V., gevestigd te ’s-Hertogenbosch, voor het plaatsen van een transformatorstation.</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54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4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4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09-20</meta:user-defined>
    <meta:user-defined meta:name="DCTERMS.W3CDTF/OVERHEIDop.jaargang">2024</meta:user-defined>
    <meta:user-defined meta:name="OVERHEIDop.publicationIssue">401541</meta:user-defined>
    <meta:user-defined meta:name="OVERHEIDop.GmbID/DC.identifier">gmb-2024-401541</meta:user-defined>
    <meta:user-defined meta:name="OVERHEIDop.versieInformatie"/>
  </office:meta>
</office:document-meta>
</file>