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en verbouwen van een woonboerderij aan Willibrordlaan 62 en 64 5096BG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9-2024 een omgevingsvergunning DSO verleend. De gemeente geeft hiermee toestemming voor het splitsen en verbouwen van een woonboerderij aan Willibrordlaan 62 en 64 5096BG Hulsel. Het kenmerk van de gemeente voor deze zaak is 166742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53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3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3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229</meta:user-defined>
    <meta:user-defined meta:name="DCTERMS.abstract">splitsen en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splitsen en verbouwen van een woonboerderij aan Willibrordlaan 62 en 64 5096BG Hulsel</meta:user-defined>
    <meta:user-defined meta:name="DCTERMS.W3CDTF/DCTERMS.available">2024-09-20</meta:user-defined>
    <meta:user-defined meta:name="DCTERMS.W3CDTF/OVERHEIDop.jaargang">2024</meta:user-defined>
    <meta:user-defined meta:name="OVERHEIDop.publicationIssue">401533</meta:user-defined>
    <meta:user-defined meta:name="OVERHEIDop.GmbID/DC.identifier">gmb-2024-401533</meta:user-defined>
    <meta:user-defined meta:name="OVERHEIDop.versieInformatie"/>
  </office:meta>
</office:document-meta>
</file>