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nschotsebaan 6, 5056ST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Enschotsebaan 6, 5056ST Berkel-Enschot</text:span>
          </text:p>
            <text:p text:style-name="common-al">De gemeente Tilburg heeft een aanvraag voor een Omgevingsvergunning (art. 5.8 Omgevingswet) ontvangen. De vergunning is aangevraagd voor een Sloopwerkzaamheden tbv nieuwe woning (monument) op locatie Enschotsebaan 6, 5056ST Berkel-Enschot. De aanvraag is geregistreerd onder zaaknummer Z2024-00007335. Het betreft de volgende activiteit(en)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september 2024. De gemeente neemt daarover waarschijnlijk 4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821a825f-75ba-11ef-a340-00505601200c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1528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528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528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7335</meta:user-defined>
    <meta:user-defined meta:name="DCTERMS.abstract">Z2024-00007335 - Sloopwerkzaamheden tbv nieuwe woning (monument)</meta:user-defined>
    <dc:language>nl</dc:language>
    <meta:user-defined meta:name="OVERHEIDop.locatietype/OVERHEIDop.gebiedsmarkering">Vlak</meta:user-defined>
    <meta:user-defined meta:name="DC.title">Aanvraag omgevingsvergunning, Enschotsebaan 6, 5056ST Berkel-Enschot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528</meta:user-defined>
    <meta:user-defined meta:name="OVERHEIDop.GmbID/DC.identifier">gmb-2024-401528</meta:user-defined>
    <meta:user-defined meta:name="OVERHEIDop.versieInformatie"/>
  </office:meta>
</office:document-meta>
</file>