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 februari 2023 Kennisgeving ontwerpbesluit Wet algemene bepalingen omgevingsrecht, uitgebreide voorbereidingsprocedure Oostpolderweg 7, 9909TH Sp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msdelta maken bekend dat zij in het kader van de Wet algemene bepalingen omgevingsrecht een ontwerpbesluit hebben genomen voor het realiseren van een aanbouw van een overdekte uitloop aan de pluimveebedrijf aan de Oostpolderweg 7 te Spijk.</text:p>
            <text:p text:style-name="common-al">
            <text:span text:style-name="nadrukvet">Inzage</text:span>
          </text:p>
            <text:p text:style-name="common-al">De aanvraag, het ontwerpbesluit en de bijbehorende stukken liggen vanaf 26 september 2024 tot en met 7 november 2024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0151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1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1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41</meta:user-defined>
    <meta:user-defined meta:name="DCTERMS.abstract">16 februari 2023 Kennisgeving ontwerpbesluit Wet algemene bepalingen omgevingsrecht, een ontwerpbesluit hebben genomen voor het realiseren van een aanbouw van een overdekte uitloop aan de pluimveebedrijf aan de Oostpolderweg 7 te Spijk.</meta:user-defined>
    <dc:language>nl</dc:language>
    <meta:user-defined meta:name="OVERHEIDop.locatietype/OVERHEIDop.gebiedsmarkering">Punt</meta:user-defined>
    <meta:user-defined meta:name="DC.title">16 februari 2023 Kennisgeving ontwerpbesluit Wet algemene bepalingen omgevingsrecht, uitgebreide voorbereidingsprocedure Oostpolderweg 7, 9909TH Spijk</meta:user-defined>
    <meta:user-defined meta:name="DCTERMS.W3CDTF/DCTERMS.available">2024-09-25</meta:user-defined>
    <meta:user-defined meta:name="DCTERMS.W3CDTF/OVERHEIDop.jaargang">2024</meta:user-defined>
    <meta:user-defined meta:name="OVERHEIDop.publicationIssue">401515</meta:user-defined>
    <meta:user-defined meta:name="OVERHEIDop.GmbID/DC.identifier">gmb-2024-401515</meta:user-defined>
    <meta:user-defined meta:name="OVERHEIDop.versieInformatie"/>
  </office:meta>
</office:document-meta>
</file>