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In verband met de benodigde verzwaring en uitbreiding van het energienetwerk voor de toekomst is de gemeente Westerkwartier voornemens een perceel grond ter grootte van circa 31,4 m<text:span text:style-name="sup">2</text:span>, gelegen nabij Schoolpad 5 te Kommerzijl, kadastraal bekend gemeente Oldehove, sectie H, nummer 800 (ged.), te verkopen aan Enexis Netbeheer B.V., gevestigd te ’s-Hertogenbosch, voor het plaatsen van een transformatorstation. </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text:p>
            <text:p text:style-name="al"/>
            <text:p text:style-name="al">Verkoop van de grond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50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0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0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4-09-20</meta:user-defined>
    <meta:user-defined meta:name="DCTERMS.W3CDTF/OVERHEIDop.jaargang">2024</meta:user-defined>
    <meta:user-defined meta:name="OVERHEIDop.publicationIssue">401509</meta:user-defined>
    <meta:user-defined meta:name="OVERHEIDop.GmbID/DC.identifier">gmb-2024-401509</meta:user-defined>
    <meta:user-defined meta:name="OVERHEIDop.versieInformatie"/>
  </office:meta>
</office:document-meta>
</file>