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intereik 12, 1853AT Heiloo, het plaatsen van een dakkapel in het voordakvlak van de woning, datum ontvangst 16 september 2024 (Z2024-00005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150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0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0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13</meta:user-defined>
    <meta:user-defined meta:name="DCTERMS.abstract">Wintereik 12, 1853AT Heiloo, het plaatsen van een dakkapel in het voordakvlak van de woning, datum ontvangst 16 september 2024 (Z2024-00005513)</meta:user-defined>
    <dc:language>nl</dc:language>
    <meta:user-defined meta:name="OVERHEIDop.locatietype/OVERHEIDop.gebiedsmarkering">Vlak</meta:user-defined>
    <meta:user-defined meta:name="DC.title">Gemeente Heiloo, ontvangen aanvraag omgevingsvergunning, Wintereik 12, 1853AT Heiloo, het plaatsen van een dakkapel in het voordakvlak van de woning, datum ontvangst 16 september 2024 (Z2024-00005513)</meta:user-defined>
    <meta:user-defined meta:name="DCTERMS.W3CDTF/DCTERMS.available">2024-09-20</meta:user-defined>
    <meta:user-defined meta:name="DCTERMS.W3CDTF/OVERHEIDop.jaargang">2024</meta:user-defined>
    <meta:user-defined meta:name="OVERHEIDop.publicationIssue">401506</meta:user-defined>
    <meta:user-defined meta:name="OVERHEIDop.GmbID/DC.identifier">gmb-2024-401506</meta:user-defined>
    <meta:user-defined meta:name="OVERHEIDop.versieInformatie"/>
  </office:meta>
</office:document-meta>
</file>