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aanleggen van een uitrit aan de Klootsemastraat 61, 7009 CE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 door de gemeente Doetinchem:</text:p>
            <text:p text:style-name="common-al">
            
          </text:p>
            <text:p text:style-name="common-al">Locatie:					Klootsemastraat 61, 7009 CE Doetinchem</text:p>
            <text:p text:style-name="common-al">Omschrijving:			aanleggen van een uitrit</text:p>
            <text:p text:style-name="common-al">Dossiernummer:		gD2408000630</text:p>
            <text:p text:style-name="common-al">Datum verzending:	18-09-2024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01505</text:span><text:line-break/><text:date style:data-style-name="dag" text:fixed="true" text:date-value="2024-09-20"/><text:line-break/><text:date style:data-style-name="jaar" text:fixed="true" text:date-value="2024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1505</text:span><text:date style:data-style-name="nicedate" text:fixed="true" text:date-value="2024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1505</text:span><text:date style:data-style-name="nicedate" text:fixed="true" text:date-value="2024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gD2408000630</meta:user-defined>
    <meta:user-defined meta:name="DCTERMS.abstract">Omgevingsvergunning verleend voor het aanleggen van een uitrit aan de Klootsemastraat 61, 7009 CE Doetinchem</meta:user-defined>
    <dc:language>nl</dc:language>
    <meta:user-defined meta:name="OVERHEIDop.locatietype/OVERHEIDop.gebiedsmarkering">Punt</meta:user-defined>
    <meta:user-defined meta:name="DC.title">Omgevingsvergunning verleend: aanleggen van een uitrit aan de Klootsemastraat 61, 7009 CE Doetinchem</meta:user-defined>
    <meta:user-defined meta:name="DCTERMS.W3CDTF/DCTERMS.available">2024-09-20</meta:user-defined>
    <meta:user-defined meta:name="DCTERMS.W3CDTF/OVERHEIDop.jaargang">2024</meta:user-defined>
    <meta:user-defined meta:name="OVERHEIDop.publicationIssue">401505</meta:user-defined>
    <meta:user-defined meta:name="OVERHEIDop.GmbID/DC.identifier">gmb-2024-401505</meta:user-defined>
    <meta:user-defined meta:name="OVERHEIDop.versieInformatie"/>
  </office:meta>
</office:document-meta>
</file>