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woning op de locatie Oudendijk 26 te Dordrecht     zaaknummer Z-23-436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woning op de locatie 
Oudendijk 2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15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woning op de locatie Oudendijk 26 te Dordrecht     zaaknummer Z-23-436675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50</meta:user-defined>
    <meta:user-defined meta:name="OVERHEIDop.GmbID/DC.identifier">gmb-2024-40150</meta:user-defined>
    <meta:user-defined meta:name="OVERHEIDop.versieInformatie"/>
  </office:meta>
</office:document-meta>
</file>