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boom, Heukelenseweg 22 7418ED Deventer, [DVT00H05002] Deventer H 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Heukelenseweg 22 7418ED Deventer, [DVT00H05002] Deventer H 5002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4-000079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48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8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8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927</meta:user-defined>
    <meta:user-defined meta:name="DCTERMS.abstract">het kappen van een kastanjeboom </meta:user-defined>
    <dc:language>nl</dc:language>
    <meta:user-defined meta:name="OVERHEIDop.locatietype/OVERHEIDop.gebiedsmarkering">Vlak</meta:user-defined>
    <meta:user-defined meta:name="DC.title">Ontvangen aanvraag voor een omgevingsvergunning, het kappen van een kastanjeboom, Heukelenseweg 22 7418ED Deventer, [DVT00H05002] Deventer H 5002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81</meta:user-defined>
    <meta:user-defined meta:name="OVERHEIDop.GmbID/DC.identifier">gmb-2024-401481</meta:user-defined>
    <meta:user-defined meta:name="OVERHEIDop.versieInformatie"/>
  </office:meta>
</office:document-meta>
</file>