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plaatsen van wedstrijdverlichting aan de Bovenboerseweg 1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10-2024</text:p>
            <text:p text:style-name="common-al">
            <text:span text:style-name="nadrukvet">Locatie:</text:span> Bovenboerseweg 1a, 7946 AJ Wanneperveen</text:p>
            <text:p text:style-name="common-al">
            <text:span text:style-name="nadrukvet">Zaakomschrijving:</text:span> het plaatsen van wedstrijdverlichting</text:p>
            <text:p text:style-name="common-al">
            <text:span text:style-name="nadrukvet">Zaaknummer:</text:span> Z2024-000060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14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0</meta:user-defined>
    <meta:user-defined meta:name="DCTERMS.abstract">het plaatsen van wedstrijd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plaatsen van wedstrijdverlichting aan de Bovenboerseweg 1a in Wanneperve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474</meta:user-defined>
    <meta:user-defined meta:name="OVERHEIDop.GmbID/DC.identifier">gmb-2024-401474</meta:user-defined>
    <meta:user-defined meta:name="OVERHEIDop.versieInformatie"/>
  </office:meta>
</office:document-meta>
</file>