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jlokestraat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september 2024 met zaaknummer <text:span text:style-name="nadrukvet">Z2024-00002098</text:span> voor het verwijderen van asbest (2-tal daken) op de locatie <text:span text:style-name="nadrukvet">Bijlokestraat 36 in Axel</text:span>.</text:p>
            <text:p text:style-name="common-al">De sloopmelding is op 18 sept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147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98</meta:user-defined>
    <meta:user-defined meta:name="DCTERMS.abstract">RX-ACTIMLD - Bijlokestraat 36 in A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Bijlokestraat 36 in Ax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473</meta:user-defined>
    <meta:user-defined meta:name="OVERHEIDop.GmbID/DC.identifier">gmb-2024-401473</meta:user-defined>
    <meta:user-defined meta:name="OVERHEIDop.versieInformatie"/>
  </office:meta>
</office:document-meta>
</file>