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Rooswijkweg 216, 1951 MD Velsen-Noord, aanleggen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Rooswijkweg 216, 1951 MD Velsen-Noord, aanleggen padelbaan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Rooswijkweg 216, 1951 MD Velsen-Noord, aanleggen padelbaan 04531720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46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6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72010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Rooswijkweg 216, 1951 MD Velsen-Noord, aanleggen padelbaa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64</meta:user-defined>
    <meta:user-defined meta:name="OVERHEIDop.GmbID/DC.identifier">gmb-2024-401464</meta:user-defined>
    <meta:user-defined meta:name="OVERHEIDop.versieInformatie"/>
  </office:meta>
</office:document-meta>
</file>