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Ommerweg 62 7683 AZ Den Ham, oprit verplaatsen                               (ontvangen op 17-09-2024, zaaknummer TR-Z2024-001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mmerweg 62 7683AZ Den Ham</text:p>
            <text:p text:style-name="common-al">
            <text:span text:style-name="nadrukvet">Project:</text:span> oprit verplaats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4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523</meta:user-defined>
    <meta:user-defined meta:name="DCTERMS.abstract">oprit v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Ommerweg 62 7683 AZ Den Ham, oprit verplaatsen                               (ontvangen op 17-09-2024, zaaknummer TR-Z2024-001523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458</meta:user-defined>
    <meta:user-defined meta:name="OVERHEIDop.GmbID/DC.identifier">gmb-2024-401458</meta:user-defined>
    <meta:user-defined meta:name="OVERHEIDop.versieInformatie"/>
  </office:meta>
</office:document-meta>
</file>