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lopen van een bestaand bedrijfsgebouw, [DVT00B19156] Deventer B 19156, Jacobus Reviusstraat 12, 7412D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9-2024</text:p>
            <text:p text:style-name="common-al">
            <text:span text:style-name="nadrukvet">Locatie:</text:span> [DVT00B19156] Deventer B 19156, Jacobus Reviusstraat 12, 7412DJ Deventer</text:p>
            <text:p text:style-name="common-al">
            <text:span text:style-name="nadrukvet">Zaakomschrijving:</text:span> het slopen van een bestaand bedrijfsgebouw</text:p>
            <text:p text:style-name="common-al">
            <text:span text:style-name="nadrukvet">Zaaknummer:</text:span> Z2024-000079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9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9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1454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5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5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0007925</meta:user-defined>
    <meta:user-defined meta:name="DCTERMS.abstract">het slopen van bestaand bedrijf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een bestaand bedrijfsgebouw, [DVT00B19156] Deventer B 19156, Jacobus Reviusstraat 12, 7412DJ Deventer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454</meta:user-defined>
    <meta:user-defined meta:name="OVERHEIDop.GmbID/DC.identifier">gmb-2024-401454</meta:user-defined>
    <meta:user-defined meta:name="OVERHEIDop.versieInformatie"/>
  </office:meta>
</office:document-meta>
</file>