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vitaliseren van een paardenhouderij, Keizersbaan 14A, 5995S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september 2024 een aanvraag omgevingsvergunning ontvangen voor het revitaliseren van een paardenhouderij op locatie Keizersbaan 14A, 5995SE Kessel. De aanvraag is geregistreerd onder zaaknummer Z2024-00003656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1451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5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51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656</meta:user-defined>
    <meta:user-defined meta:name="DCTERMS.abstract">Betreft: Aanvraag op locatie Keizersbaan 14A, 5995SE Kessel</meta:user-defined>
    <dc:language>nl</dc:language>
    <meta:user-defined meta:name="OVERHEIDop.locatietype/OVERHEIDop.gebiedsmarkering">Vlak</meta:user-defined>
    <meta:user-defined meta:name="DC.title">Aanvraag omgevingsvergunning voor revitaliseren van een paardenhouderij, Keizersbaan 14A, 5995SE Kessel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451</meta:user-defined>
    <meta:user-defined meta:name="OVERHEIDop.GmbID/DC.identifier">gmb-2024-401451</meta:user-defined>
    <meta:user-defined meta:name="OVERHEIDop.versieInformatie"/>
  </office:meta>
</office:document-meta>
</file>