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iolierstraat 14, 4511 GG Breskens, Canadastraat 4, 4511 XS Breskens, Violierstraat 26, 4511 GG Breskens, Violierstraat 22, 4511 GG Breskens, Violierstraat 31, 4511 GE Bre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sloopmelding Violierstraat</text:p>
            <text:p text:style-name="common-al">4, 6, 8, 10, 12, 14, 16, 17, 18, 19, 20, 21, 22, 23, 24, 25, 26, 27, 29, 31,</text:p>
            <text:p text:style-name="common-al">33, 35 en 37,  4511 GG Breskens,</text:p>
            <text:p text:style-name="common-al">Canadastraat 2, 4, 6 en 8, 4511 XS Breskens, Tulpenstraat 4, 5, 6, 7, 8, 9, 11,</text:p>
            <text:p text:style-name="common-al">14, 16, 18, 20 en 22, 4511 GH Breskens en Prins Bernhardlaan 2, 4, 6, 8, 12,</text:p>
            <text:p text:style-name="tussenkopcur">14, 16, 24 en 26 4511 XP Breskens</text:p>
            <text:p text:style-name="common-al">Burgemeester en wethouders van Sluis hebben de volgende sloopmelding ontvangen en geaccepteerd voor:  </text:p>
            <text:p text:style-name="common-al">Violierstraat</text:p>
            <text:p text:style-name="common-al">4, 6, 8, 10, 12, 14, 16, 17, 18, 19, 20, 21, 22, 23, 24, 25, 26, 27, 29, 31,</text:p>
            <text:p text:style-name="common-al">33, 35 en 37,  4511 GG Breskens,</text:p>
            <text:p text:style-name="common-al">Canadastraat 2, 4, 6 en 8, 4511 XS Breskens, Tulpenstraat 4, 5, 6, 7, 8, 9, 11,</text:p>
            <text:p text:style-name="common-al">14, 16, 18, 20 en 22, 4511 GH Breskens en Prins Bernhardlaan 2, 4, 6, 8, 12,</text:p>
            <text:list text:style-name="id1-3-2-1-1-13">
              <text:list-item text:style-override="id1-3-2-1-1-13-1">
                <text:number>•</text:number>
                <text:p text:style-name="al">14, 16, 24 en 26 4511 XP Breskens voor het verwijderen van asbest (CLZ-00005387).</text:p>
              </text:list-item>
            </text:list>
            <text:p text:style-name="common-al">De sloopmelding is ontvangen op 12-09-2024 en geaccepteerd op 17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43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Violierstraat 14, 4511 GG Breskens, Canadastraat 4, 4511 XS Breskens, Violierstraat 26, 4511 GG Breskens, Violierstraat 22, 4511 GG Breskens, Violierstraat 31, 4511 GE Bres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1432</meta:user-defined>
    <meta:user-defined meta:name="OVERHEIDop.GmbID/DC.identifier">gmb-2024-401432</meta:user-defined>
    <meta:user-defined meta:name="OVERHEIDop.versieInformatie"/>
  </office:meta>
</office:document-meta>
</file>