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15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september 2024 een besluit genomen op de aanvraag met zaaknummer Z2024-00002905 voor het bouwkundig versterken van de woning en het aanpassen van de voorgevel op de locatie Bolwerk 15, 9901G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4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05</meta:user-defined>
    <meta:user-defined meta:name="DCTERMS.abstract">18 september 2024 verleend voor het bouwkundig versterken van de woning en het aanpassen van de voorgevel op de locatie Bolwerk 15, 9901GA Appingedam.</meta:user-defined>
    <dc:language>nl</dc:language>
    <meta:user-defined meta:name="OVERHEIDop.locatietype/OVERHEIDop.gebiedsmarkering">Vlak</meta:user-defined>
    <meta:user-defined meta:name="DC.title">Kennisgeving besluit op aanvraag omgevingsvergunning Bolwerk 15, 9901GA Apping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429</meta:user-defined>
    <meta:user-defined meta:name="OVERHEIDop.GmbID/DC.identifier">gmb-2024-401429</meta:user-defined>
    <meta:user-defined meta:name="OVERHEIDop.versieInformatie"/>
  </office:meta>
</office:document-meta>
</file>