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Veldhoven melding Besluit activiteiten leefomgeving, Het Gehucht te Veldhoven.</text:p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maatschappij Van Gelder B.V.</text:p>
            <text:p text:style-name="common-al">Locatie: Het Gehucht, Veldhoven</text:p>
            <text:p text:style-name="common-al">Activiteit: MBA Toepassen grond</text:p>
            <text:p text:style-name="common-al">Voor: bouwrijp maken van het terrein</text:p>
            <text:p text:style-name="common-al">Datum melding: 12 september 2024</text:p>
            <text:p text:style-name="common-al">DSO verzoeknummer: 2024091200450 </text:p>
            <text:p text:style-name="common-al">Een melding ingevolge het Bal betreft uitsluitend een kennisgeving. Er is geen mogelijkheid om tegen een melding bezwaar te maken.</text:p>
            <text:p text:style-name="last-al">Aan deze procedure is het zaaknummer Z-2024-016188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42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2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42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66</meta:user-defined>
    <meta:user-defined meta:name="DCTERMS.abstract">MBA Toepaseen grond Het Gehucht Zuid Veldhoven (melding)</meta:user-defined>
    <dc:language>nl</dc:language>
    <meta:user-defined meta:name="OVERHEIDop.locatietype/OVERHEIDop.gebiedsmarkering">Punt</meta:user-defined>
    <meta:user-defined meta:name="DC.title">GEM Meld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425</meta:user-defined>
    <meta:user-defined meta:name="OVERHEIDop.GmbID/DC.identifier">gmb-2024-401425</meta:user-defined>
    <meta:user-defined meta:name="OVERHEIDop.versieInformatie"/>
  </office:meta>
</office:document-meta>
</file>