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ge Akker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9-2024:</text:p>
            <text:p text:style-name="common-al">- <text:span text:style-name="nadrukvet">Hoge Akkerweg 10 te Someren</text:span> inzake het plaatsen van 5 behuizingen met warmtepomp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2831</meta:user-defined>
    <meta:user-defined meta:name="DCTERMS.abstract">Plaatsen van 5 behuizingen met warmtepompen Hoge Akkerweg 10</meta:user-defined>
    <dc:language>nl</dc:language>
    <meta:user-defined meta:name="OVERHEIDop.locatietype/OVERHEIDop.gebiedsmarkering">Vlak</meta:user-defined>
    <meta:user-defined meta:name="DC.title">Verlenen omgevingsvergunning Hoge Akkerweg 10 te Someren</meta:user-defined>
    <meta:user-defined meta:name="DCTERMS.W3CDTF/DCTERMS.available">2024-09-26</meta:user-defined>
    <meta:user-defined meta:name="DCTERMS.W3CDTF/OVERHEIDop.jaargang">2024</meta:user-defined>
    <meta:user-defined meta:name="OVERHEIDop.publicationIssue">401423</meta:user-defined>
    <meta:user-defined meta:name="OVERHEIDop.GmbID/DC.identifier">gmb-2024-401423</meta:user-defined>
    <meta:user-defined meta:name="OVERHEIDop.versieInformatie"/>
  </office:meta>
</office:document-meta>
</file>