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het pand tot 4 appartementen aan Doornboomstraat 5, 5A, 5B en 5C in Oost West en Middelbeers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8-09-2024 een omgevingsvergunning DSO verleend. De gemeente geeft hiermee toestemming voor het verbouwen van het pand tot 4 appartementen aan Doornboomstraat 5, 5A, 5B en 5C in Oost West en Middelbeers  . Het kenmerk van de gemeente voor deze zaak is 0823566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141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1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1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6608</meta:user-defined>
    <meta:user-defined meta:name="DCTERMS.abstract">verbouwen van het pand tot 4 appartementen</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het pand tot 4 appartementen aan Doornboomstraat 5, 5A, 5B en 5C in Oost West en Middelbeers</meta:user-defined>
    <meta:user-defined meta:name="DCTERMS.W3CDTF/DCTERMS.available">2024-09-20</meta:user-defined>
    <meta:user-defined meta:name="DCTERMS.W3CDTF/OVERHEIDop.jaargang">2024</meta:user-defined>
    <meta:user-defined meta:name="OVERHEIDop.publicationIssue">401418</meta:user-defined>
    <meta:user-defined meta:name="OVERHEIDop.GmbID/DC.identifier">gmb-2024-401418</meta:user-defined>
    <meta:user-defined meta:name="OVERHEIDop.versieInformatie"/>
  </office:meta>
</office:document-meta>
</file>