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een woonhuis (constructieve doorbraak) en vervangen van bestaande kozijnen aan Willibrorduslaan 64c, 5581G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96048.</text:p>
            <text:p text:style-name="common-al">Locatie: Willibrorduslaan 64c, 5581GG Waalre</text:p>
            <text:p text:style-name="common-al">Projectomschrijving: het intern verbouwen van een woonhuis (constructieve doorbraak) en vervangen van bestaande kozijn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09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141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1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1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8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intern verbouwen van een woonhuis (constructieve doorbraak) en vervangen van bestaande kozijnen aan Willibrorduslaan 64c, 5581GG Waalr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17</meta:user-defined>
    <meta:user-defined meta:name="OVERHEIDop.GmbID/DC.identifier">gmb-2024-401417</meta:user-defined>
    <meta:user-defined meta:name="OVERHEIDop.versieInformatie"/>
  </office:meta>
</office:document-meta>
</file>