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Zijldijk – Kolholsterweg 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Het plan</text:p>
            <text:p text:style-name="al">Het college heeft op 4 september 2024 het wijzigingsplan 'Zijldijk – Kolholsterweg 5' vastgesteld.</text:p>
            <text:p text:style-name="al">Ten aanzien van het perceel Kolholsterweg 5 is in 2023 een aanvraag ontvangen waarmee wordt gevraagd de bestemming van het perceel Kolholsterweg 5 in Zijldijk te wijzigen van een agrarische bestemming in een woonbestemming. In het bestemmingsplan Buitengebied (voormalige gemeente Loppersum) is in artikel 3.8.2 lid a een wijzigingsbevoegdheid opgenomen waarmee de agrarische bestemming kan worden gewijzigd in de bestemming 'Wonen'. Dit is een bevoegdheid van het college van burgemeester en wethouders waarvan gebruik wordt gemaakt.</text:p>
            <text:p text:style-name="al">Op basis van de voornoemde aanvraag is een wijzigingsprocedure gestart. Daarop lag het ontwerpwijzigingsplan 'Zijldijk - Kolholsterweg 5' gedurende de periode van 14 december 2023 tot en met 24 januari 2024 ter inzage. Een zienswijze heeft geleid tot een ondergeschikte aanpassing van het plan. De vaststelling van het gewijzigde plan ligt nu ter inzage.</text:p>
            <text:p text:style-name="al"/>
            <text:p text:style-name="tussenkopcur">Ter inzage</text:p>
            <text:p text:style-name="al">Het vastgestelde wijzigingsplan 'Zijldijk – Kolholsterweg 5' ligt van 26 september tot en met 6 november 2024 ter inzage. De stukken met betrekking tot het wijzigingsplan kunt u vinden via https://omgevingswet.overheid.nl/regels-op-de-kaart (het identificatienummer is NL.IMRO.1979.ONKolholsterweg5-VG01). De digitale stukken zijn juridisch bindend. Bij een verschil tussen de digitale en de papieren versie geldt het digitale stuk. Kijkt u toch liever de papieren versie in? Maak dan een afspraak bij het Klant Contact Centrum via eemsdelta.nl of via telefoonnummer 14 0596. U kunt ook vragen stellen. Deze beantwoorden wij graag.</text:p>
            <text:p text:style-name="al"/>
            <text:p text:style-name="tussenkopcur">Beroep</text:p>
            <text:p text:style-name="al">Tijdens deze termijn kan tegen het vaststellingsbesluit beroep worden ingesteld door een ieder. Het beroep stuurt u naar de Afdeling Bestuursrechtspraak van de Raad van State, Postbus 20019, 2500 EA Den Haag.</text:p>
            <text:p text:style-name="al"/>
            <text:p text:style-name="tussenkopcur">Inwerkingtreding</text:p>
            <text:p text:style-name="al">Het collegebesluit tot vaststelling van het wijzig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collegebesluit treedt niet in werking voordat op dat verzoek is besli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0141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1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1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aststelling wijzigingsplan 'Zijldijk – Kolholsterweg 5'</meta:user-defined>
    <meta:user-defined meta:name="DCTERMS.W3CDTF/DCTERMS.available">2024-09-25</meta:user-defined>
    <meta:user-defined meta:name="DCTERMS.W3CDTF/OVERHEIDop.jaargang">2024</meta:user-defined>
    <meta:user-defined meta:name="OVERHEIDop.publicationIssue">401414</meta:user-defined>
    <meta:user-defined meta:name="OVERHEIDop.GmbID/DC.identifier">gmb-2024-401414</meta:user-defined>
    <meta:user-defined meta:name="OVERHEIDop.versieInformatie"/>
  </office:meta>
</office:document-meta>
</file>