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wijken bestemmingsplan naar opvanglocatie vluchtelingen Oekraïne, Witte Rozenstraat 21 2311X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38287</text:p>
            <text:p text:style-name="common-al">
            <text:span text:style-name="nadrukvet">Ingekomen:</text:span> 18-09-2024</text:p>
            <text:p text:style-name="common-al">
            <text:span text:style-name="nadrukvet">Locatie:</text:span> Witte Rozenstraat 21 2311X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38287" xlink:type="simple">publicatiesomgevingsvergunningen@leiden.nl</text:a> de volgende gegevens:</text:p>
            <text:p text:style-name="common-al">-het kenmerk van de aanvraag: Z/24/373828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1411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41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41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3738287</meta:user-defined>
    <meta:user-defined meta:name="DCTERMS.abstract">afwijken bestemmingsplan naar opvanglocatie vluchtelingen Oekraïn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fwijken bestemmingsplan naar opvanglocatie vluchtelingen Oekraïne, Witte Rozenstraat 21 2311XS Leiden</meta:user-defined>
    <meta:user-defined meta:name="DCTERMS.W3CDTF/DCTERMS.available">2024-09-26</meta:user-defined>
    <meta:user-defined meta:name="DCTERMS.W3CDTF/OVERHEIDop.jaargang">2024</meta:user-defined>
    <meta:user-defined meta:name="OVERHEIDop.externeBijlage">LEIDEN_202409_GFO_ZAKEN_814842_Samenvatting|exb-2024-36104</meta:user-defined>
    <meta:user-defined meta:name="OVERHEIDop.publicationIssue">401411</meta:user-defined>
    <meta:user-defined meta:name="OVERHEIDop.GmbID/DC.identifier">gmb-2024-401411</meta:user-defined>
    <meta:user-defined meta:name="OVERHEIDop.versieInformatie"/>
  </office:meta>
</office:document-meta>
</file>