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rdingen ontwerp omgevingsvergunning en ontwerp hogere geluidwaarden industrielawaai Westhavenkade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een omgevingsvergunning te verlenen voor het gebruik van gronden in strijd met een bestemmingsplan, als bedoeld in artikel 2.1, lid 1 onder c van de Wabo, met toepassing van artikel 2.12 eerste lid onder a onder 3. </text:p>
            <text:p text:style-name="common-al">
            <text:span text:style-name="nadrukcur">Voorgenomen functiewijziging</text:span>
          </text:p>
            <text:p text:style-name="common-al">Het betreft de restauratie en transformatie van het monumentale Reedershuys, Westhavenkade 45, naar twee woningen en een (semi-)publieke functie. Het betreft een inpandige verbouwing en renovatie.</text:p>
            <text:p text:style-name="common-al">
            <text:span text:style-name="nadrukcur">Hogere geluidwaarden</text:span>
          </text:p>
            <text:p text:style-name="common-al">Ten behoeve van de functiewijziging naar ‘wonen’ is het noodzakelijk om hogere geluidwaarden industrielawaai vast te stellen. Het ontwerpbesluit voor de hogere waarden wordt tegelijk met de ontwerpvergunning bekend gemaakt.</text:p>
            <text:p text:style-name="common-al">Ter inzage </text:p>
            <text:p text:style-name="common-al">U kunt de ontwerp omgevingsvergunning met de ruimtelijke onderbouwing en de voornaamste tekeningen vanaf 26 september 2024 gedurende 6 weken digitaal raadplegen via <text:a xlink:href="https://omgevingswet.overheid.nl/regels-op-de-kaart/zoeken/locatie?regelsandere=regels" xlink:type="simple"><text:span text:style-name="nadrukondlijn">Regels op de kaart - Omgevingsloket (overheid.nl)</text:span></text:a> met planid NL.IMRO.0622.0223pbWest2024-0020</text:p>
            <text:p text:style-name="common-al">Tevens zijn de stukken te raadplegen via de gemeentelijke website, waar verwezen wordt naar de link </text:p>
            <text:p text:style-name="common-al">https://www.officielebekendmakingen.nl/. U kunt de stukken ook het gemeentehuis raadplegen. U kunt daarvoor een afspraak maken via bwtregie@vlaardingen.nl </text:p>
            <text:p text:style-name="common-al">
            <text:span text:style-name="nadrukvet">Zienswijze </text:span>
          </text:p>
            <text:p text:style-name="common-al">Gedurende de inzagetermijn kan iedereen zijn zienswijze op het ontwerp kenbaar maken. </text:p>
            <text:p text:style-name="common-al">U kunt uw schriftelijke zienswijze richten aan het college van burgemeester en wethouders, t.a.v. hoofd afdeling Ruimte en Milieu, Postbus 1002, 3130 EB Vlaardingen. Vermeldt u daarbij duidelijk dat het gaat om een zienswijze. </text:p>
            <text:p text:style-name="last-al">Ook het indienen van een mondelinge zienswijze is mogelijk. Hiervoor verzoeken wij u tijdig, bij voorkeur een week voor het einde van de termijn van de ter inzageligging, een afspraak te maken via het Wabo regiebureau van het Fysiek Domein, telefoonnummer (010) 248 40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section>
          <text:section text:name="ondertekening_id1-3-2-2-3">
            <text:p><text:span text:style-name="functie"/></text:p>
            <text:p><text:span text:style-name="deze">Vlaarding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39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9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9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3pbWest2024-0020</meta:user-defined>
    <meta:user-defined meta:name="OVERHEIDop.Plansoort/OVERHEIDop.plansoort">bestemmings- of omgevingsplan</meta:user-defined>
    <dc:language>nl</dc:language>
    <meta:user-defined meta:name="OVERHEIDop.locatietype/OVERHEIDop.gebiedsmarkering">Adres</meta:user-defined>
    <meta:user-defined meta:name="DC.title">Vlaardingen ontwerp omgevingsvergunning en ontwerp hogere geluidwaarden industrielawaai Westhavenkade 45</meta:user-defined>
    <meta:user-defined meta:name="OVERHEIDop.datumEindeReactietermijn">2024-11-07</meta:user-defined>
    <meta:user-defined meta:name="OVERHEIDop.TilID/OVERHEIDop.terinzageleggingOP">til-2024-28404</meta:user-defined>
    <meta:user-defined meta:name="DCTERMS.W3CDTF/DCTERMS.available">2024-09-23</meta:user-defined>
    <meta:user-defined meta:name="DCTERMS.W3CDTF/OVERHEIDop.jaargang">2024</meta:user-defined>
    <meta:user-defined meta:name="OVERHEIDop.publicationIssue">401398</meta:user-defined>
    <meta:user-defined meta:name="OVERHEIDop.GmbID/DC.identifier">gmb-2024-401398</meta:user-defined>
    <meta:user-defined meta:name="OVERHEIDop.versieInformatie"/>
  </office:meta>
</office:document-meta>
</file>