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an van Osnabrück 48 2034TD Haarlem, 0392-2024-0131927, het maken van een muurdoorbraak bij de keuken, ontvangen op 18-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38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8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8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927</meta:user-defined>
    <meta:user-defined meta:name="DCTERMS.abstract">het maken van een muurdoorbraak bij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an van Osnabrück 48 2034TD Haarlem, 0392-2024-0131927, het maken van een muurdoorbraak bij de keuken, ontvangen op 18-09-2024</meta:user-defined>
    <meta:user-defined meta:name="DCTERMS.W3CDTF/DCTERMS.available">2024-09-20</meta:user-defined>
    <meta:user-defined meta:name="DCTERMS.W3CDTF/OVERHEIDop.jaargang">2024</meta:user-defined>
    <meta:user-defined meta:name="OVERHEIDop.publicationIssue">401387</meta:user-defined>
    <meta:user-defined meta:name="OVERHEIDop.GmbID/DC.identifier">gmb-2024-401387</meta:user-defined>
    <meta:user-defined meta:name="OVERHEIDop.versieInformatie"/>
  </office:meta>
</office:document-meta>
</file>