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fietsenberging aan de Pinbalk 5 5688SC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fietsenberging aan de Pinbalk 5 5688SC Oirschot. Het kenmerk van de gemeente voor deze zaak is 08235867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138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8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8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8670</meta:user-defined>
    <meta:user-defined meta:name="DCTERMS.abstract">bouwen van een fietsen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fietsenberging aan de Pinbalk 5 5688SC Oirschot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384</meta:user-defined>
    <meta:user-defined meta:name="OVERHEIDop.GmbID/DC.identifier">gmb-2024-401384</meta:user-defined>
    <meta:user-defined meta:name="OVERHEIDop.versieInformatie"/>
  </office:meta>
</office:document-meta>
</file>