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afel in de Tuin 01-06-2024 en 07-09-2024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Tafel in de Tuin op 01-06-2024 en op 07-09-2024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2-01-2024. We nemen waarschijnlijk voor 18-03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13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60239</meta:user-defined>
    <dc:language>nl</dc:language>
    <meta:user-defined meta:name="OVERHEIDop.locatietype/OVERHEIDop.gebiedsmarkering">Punt</meta:user-defined>
    <meta:user-defined meta:name="DC.title">Aanvraag Evenementenvergunning, Tafel in de Tuin 01-06-2024 en 07-09-2024, Meppe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37</meta:user-defined>
    <meta:user-defined meta:name="OVERHEIDop.GmbID/DC.identifier">gmb-2024-40137</meta:user-defined>
    <meta:user-defined meta:name="OVERHEIDop.versieInformatie"/>
  </office:meta>
</office:document-meta>
</file>