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eldhoven melding Besluit activiteiten leefomgeving, Het Gehucht Veldhoven</text:p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 </text:p>
            <text:p text:style-name="common-al">Locatie: Het Gehucht Veldhoven</text:p>
            <text:p text:style-name="common-al">Activiteit: MBA toepassen grond</text:p>
            <text:p text:style-name="common-al">Voor: het bouwrijp maken van een terrein</text:p>
            <text:p text:style-name="common-al">Datum melding: 6-9-2024</text:p>
            <text:p text:style-name="common-al">DSO verzoeknummer: 2024090600204 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5805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36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64</meta:user-defined>
    <meta:user-defined meta:name="DCTERMS.abstract">Beoordelingsbrief mba toepassen grond NIET AKKOORD Het Geheucht</meta:user-defined>
    <dc:language>nl</dc:language>
    <meta:user-defined meta:name="OVERHEIDop.locatietype/OVERHEIDop.gebiedsmarkering">Punt</meta:user-defined>
    <meta:user-defined meta:name="DC.title">GEM Meld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63</meta:user-defined>
    <meta:user-defined meta:name="OVERHEIDop.GmbID/DC.identifier">gmb-2024-401363</meta:user-defined>
    <meta:user-defined meta:name="OVERHEIDop.versieInformatie"/>
  </office:meta>
</office:document-meta>
</file>