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kantstraat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Heikantstraat 2 te Someren</text:span> inzake het verbouwen, verduurzamen en uitbreiden van een bedrijfswoning</text:p>
            <text:p text:style-name="common-al">is verlengd met ten hoogste zes weken.</text:p>
            <text:p text:style-name="common-al">(verzenddatum besluit: 23 augustus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136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31201</meta:user-defined>
    <meta:user-defined meta:name="DCTERMS.abstract">Verbouwen verduurzamen en uitbreiden bedrijfswoning Heikantstraat 2</meta:user-defined>
    <dc:language>nl</dc:language>
    <meta:user-defined meta:name="OVERHEIDop.locatietype/OVERHEIDop.gebiedsmarkering">Punt</meta:user-defined>
    <meta:user-defined meta:name="DC.title">Verlengen beslistermijn aanvraag omgevingsvergunning Heikantstraat 2 te Somer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60</meta:user-defined>
    <meta:user-defined meta:name="OVERHEIDop.GmbID/DC.identifier">gmb-2024-401360</meta:user-defined>
    <meta:user-defined meta:name="OVERHEIDop.versieInformatie"/>
  </office:meta>
</office:document-meta>
</file>