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stelling onbezoldigd ambtenaar en aanwijzing toezichthouder AC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daelen, onderscheidenlijk de burgemeester van Beekdaelen, ieder voor zover het zijn bevoegdheid betreft;</text:p>
            <text:p text:style-name="common-al">Overwegende dat het in het kader van (grootschalige) controles in ACT!-verband noodzakelijk is dat partners assisteren bij het uitvoeren van controles;</text:p>
            <text:p text:style-name="common-al">Overwegende dat het ACT!-team Parkstad een projectleider heeft die niet werkzaam is bij de gemeente Beekdaelen maar gedetacheerd is vanuit de Belastingdienst;</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ondlijn">Artikel 1. </text:span>
          </text:p>
            <text:list text:style-name="id1-3-2-1-1-10">
              <text:list-item text:style-override="id1-3-2-1-1-10-1">
                <text:number>1.</text:number>
                <text:p text:style-name="al">Als onbezoldigd ambtenaar in de zin van artikel 1, tweede lid, van de Ambtenarenwet 2017 wordt aangesteld als coördinerend toezichthouder ondermijning ACT! Interventieteam Parkstad: </text:p>
              </text:list-item>
              <text:list-item text:style-override="id1-3-2-1-1-10-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text:span>
          </text:p>
            <text:p text:style-name="common-al">De onder artikel 1 genoemde medewerker wordt benoemd voor het toezicht op de regels op naleving van het gestelde bij of krachtens de navolgende wet- en regelgeving:</text:p>
            <text:p text:style-name="common-al">Omgevingswet, Wet basisregistratie personen, Alcoholwet, Alcoholbesluit, Huisvestingswet, Leegstandwet, Wet goed verhuurderschap, Wet op de kansspelen, Winkeltijdenwet, Verordening winkeltijden gemeente Beekdaelen 2019, Erfgoedwet, Wet bodembescherming, Wet geluidhinder, Wet milieubeheer, Wet ruimtelijke ordening, Waterwet, Woningwet, Algemene Plaatselijke Verordening Beekdaelen, Afvalstoffenverordening Beekdaelen 2023, Opiumwet, Verordening Winkeltijden Beekdaelen 2019, Verordening Paracommercie Beekdaelen 2023, Marktverordening Beekdaelen 2021, Bomenverordening Beekdaelen 2019, Verordening naamgeving en nummering (adressen) gemeente Beekdaelen 2021, Besluit brandveilig gebruik en basishulpverlening overige plaatsen (BGBOP), Besluit bouwwerken leefomgeving, Wet veiligheidsregio. </text:p>
            <text:p text:style-name="common-al">
            <text:span text:style-name="nadrukondlijn">Artikel 3</text:span>
          </text:p>
            <text:p text:style-name="common-al">Deze aanwijzing geldt voor het gehele grondgebied van de gemeente Beekdaelen;</text:p>
            <text:p text:style-name="common-al">
            <text:span text:style-name="nadrukondlijn">Artikel 4 </text:span>
          </text:p>
            <text:p text:style-name="common-al">Aan de in artikel 1 genoemde persoon wordt een legitimatiebewijs verstrekt als bedoeld in artikel 5:12 Algemene wet bestuursrecht;</text:p>
            <text:p text:style-name="common-al">
            <text:span text:style-name="nadrukondlijn">Artikel 5 </text:span>
          </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
            <text:span text:style-name="nadrukondlijn">Artikel 6. </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last-al">
            <text:span text:style-name="nadrukondlijn">Artikel 7</text:span>
          </text:p>
            <text:list text:style-name="id1-3-2-1-1-23">
              <text:list-item text:style-override="id1-3-2-1-1-23-1">
                <text:number>1.</text:number>
                <text:p text:style-name="al"> Dit besluit treedt in werking op de dag na bekendmaking in het Gemeenteblad;</text:p>
              </text:list-item>
            </text:list>
            <text:p text:style-name="tekst_bottom"/>
          </text:section>
        </text:section>
        <text:section text:name="zakelijke-mededeling-sluiting_id1-3-2-2" text:style-name="zakelijke-mededeling-sluiting">
          <text:section text:name="ondertekening_id1-3-2-2-1">
            <text:p><text:span text:style-name="functie"> Aldus vastgesteld, 05-09-2024</text:span></text:p>
          </text:section>
          <text:section text:name="ondertekening_id1-3-2-2-2">
            <text:p><text:span text:style-name="functie">De burgemeester van Beekdaelen,</text:span></text:p>
          </text:section>
          <text:section text:name="ondertekening_id1-3-2-2-3">
            <text:p><text:span text:style-name="functie">Het college van burgemeester en wethouders van Beekdaelen,</text:span></text:p>
          </text:section>
          <text:section text:name="ondertekening_id1-3-2-2-4">
            <text:p><text:span text:style-name="functie">namens deze,</text:span></text:p>
          </text:section>
          <text:section text:name="ondertekening_id1-3-2-2-5">
            <text:p><text:span text:style-name="functie">Afdelings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35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5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5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stelling onbezoldigd ambtenaar en aanwijzing toezichthouder ACT!</meta:user-defined>
    <meta:user-defined meta:name="DCTERMS.W3CDTF/DCTERMS.available">2024-09-24</meta:user-defined>
    <meta:user-defined meta:name="DCTERMS.W3CDTF/OVERHEIDop.jaargang">2024</meta:user-defined>
    <meta:user-defined meta:name="OVERHEIDop.publicationIssue">401359</meta:user-defined>
    <meta:user-defined meta:name="OVERHEIDop.GmbID/DC.identifier">gmb-2024-401359</meta:user-defined>
    <meta:user-defined meta:name="OVERHEIDop.versieInformatie"/>
  </office:meta>
</office:document-meta>
</file>