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St. Jozefhuis en timmerwerkplaats tot 5 appartementen (rijksmonument) - wijzigingen op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oosterstraat 8J t/m 8N, 5935CB Steyl</text:span>
          </text:p>
            <text:p text:style-name="common-al">Voor het veranderen van het St. Jozefhuis en timmerwerkplaats tot 5 appartementen (rijksmonument) - wijzigingen op verleende omgevingsvergunning</text:p>
            <text:p text:style-name="common-al">Ontvangen op 17 september 2024</text:p>
            <text:p text:style-name="common-al">Kenmerk Z2024-0368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35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5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5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84</meta:user-defined>
    <meta:user-defined meta:name="DCTERMS.abstract">Betreft: Aanvraag op locatie Kloosterstraat 8J t/m 8N, 5935CB Steyl</meta:user-defined>
    <dc:language>nl</dc:language>
    <meta:user-defined meta:name="OVERHEIDop.locatietype/OVERHEIDop.gebiedsmarkering">Vlak</meta:user-defined>
    <meta:user-defined meta:name="DC.title">Aanvraag vergunning voor het veranderen van het St. Jozefhuis en timmerwerkplaats tot 5 appartementen (rijksmonument) - wijzigingen op verleende omgevingsvergunning</meta:user-defined>
    <meta:user-defined meta:name="DCTERMS.W3CDTF/DCTERMS.available">2024-09-20</meta:user-defined>
    <meta:user-defined meta:name="DCTERMS.W3CDTF/OVERHEIDop.jaargang">2024</meta:user-defined>
    <meta:user-defined meta:name="OVERHEIDop.publicationIssue">401356</meta:user-defined>
    <meta:user-defined meta:name="OVERHEIDop.GmbID/DC.identifier">gmb-2024-401356</meta:user-defined>
    <meta:user-defined meta:name="OVERHEIDop.versieInformatie"/>
  </office:meta>
</office:document-meta>
</file>