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hoek Geerdijk-2e Blokweg (weiland) Geerdijk, organiseren van "Oktoberfest Geerdijk 2024" op 6 oktober 2024, ontvangen op 18-09-2024, zaaknummer TR-Z2024-001517</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hoek Geerdijk-2e Blokweg (weiland) Geerdijk</text:p>
            <text:p text:style-name="common-al">
            <text:span text:style-name="nadrukvet">Wat:</text:span> organiseren van "Oktoberfest Geerdijk 2024"</text:p>
            <text:p text:style-name="common-al">
            <text:span text:style-name="nadrukvet">Wanneer:</text:span> op 06-10-2024 van 15:00 tot 20:00 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01347</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347</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347</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1517</meta:user-defined>
    <meta:user-defined meta:name="DCTERMS.abstract">organiseren van Oktoberfest Geerdijk 2024 op 6 oktober 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wenterand - Ingekomen aanvraag hoek Geerdijk-2e Blokweg (weiland) Geerdijk, organiseren van "Oktoberfest Geerdijk 2024" op 6 oktober 2024, ontvangen op 18-09-2024, zaaknummer TR-Z2024-001517</meta:user-defined>
    <meta:user-defined meta:name="DCTERMS.W3CDTF/DCTERMS.available">2024-09-25</meta:user-defined>
    <meta:user-defined meta:name="DCTERMS.W3CDTF/OVERHEIDop.jaargang">2024</meta:user-defined>
    <meta:user-defined meta:name="OVERHEIDop.publicationIssue">401347</meta:user-defined>
    <meta:user-defined meta:name="OVERHEIDop.GmbID/DC.identifier">gmb-2024-401347</meta:user-defined>
    <meta:user-defined meta:name="OVERHEIDop.versieInformatie"/>
  </office:meta>
</office:document-meta>
</file>