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Verbindingsweg 22, 9781DA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anuari 2024 een aanvraag ontvangen voor het organiseren van Roefeldag op 20 april 2024 op de locatie Verbindingsweg 22, 9781DA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13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3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181</meta:user-defined>
    <meta:user-defined meta:name="DCTERMS.abstract">het organiseren van Roefeldag op 20 april 2024, Verbindingsweg 22, 9781DA Bedum, (22 januari 2024)</meta:user-defined>
    <dc:language>nl</dc:language>
    <meta:user-defined meta:name="OVERHEIDop.locatietype/OVERHEIDop.gebiedsmarkering">Punt</meta:user-defined>
    <meta:user-defined meta:name="DC.title">Ontvangst aanvraag evenementenvergunning, Verbindingsweg 22, 9781DA Bedum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134</meta:user-defined>
    <meta:user-defined meta:name="OVERHEIDop.GmbID/DC.identifier">gmb-2024-40134</meta:user-defined>
    <meta:user-defined meta:name="OVERHEIDop.versieInformatie"/>
  </office:meta>
</office:document-meta>
</file>