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houtlaan 20 2012RB Haarlem, 0392-2024-0129626, het kappen van 6 bomen i.v.m. slechte staat en te dicht op het monumentale pand, ontvangen op 12-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33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3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3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9626</meta:user-defined>
    <meta:user-defined meta:name="DCTERMS.abstract">het kappen van 6 bomen i.v.m. slechte staat en te dicht op het monumentale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rhoutlaan 20 2012RB Haarlem, 0392-2024-0129626, het kappen van 6 bomen i.v.m. slechte staat en te dicht op het monumentale pand, ontvangen op 12-09-2024</meta:user-defined>
    <meta:user-defined meta:name="DCTERMS.W3CDTF/DCTERMS.available">2024-09-20</meta:user-defined>
    <meta:user-defined meta:name="DCTERMS.W3CDTF/OVERHEIDop.jaargang">2024</meta:user-defined>
    <meta:user-defined meta:name="OVERHEIDop.publicationIssue">401338</meta:user-defined>
    <meta:user-defined meta:name="OVERHEIDop.GmbID/DC.identifier">gmb-2024-401338</meta:user-defined>
    <meta:user-defined meta:name="OVERHEIDop.versieInformatie"/>
  </office:meta>
</office:document-meta>
</file>