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Brancheringslijst weekmarkt gemeente Heemskerk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p text:style-name="al">De brancheringslijst voor de weekmarkt 2024 vast te stellen en de brancheringslijst uit 2020 zoals opgenomen in bijlage 2 van de Nadere regels inrichtingsplan markt 2024 in te trekk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rancheringslijst weekmarkt gemeente Heemskerk.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ranch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ste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rdappelen, Uien, Knoflook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as, Boter, Eieren,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ood, Koek, Banke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noep, Chocolade, Suikerwerk,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nte en fruit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ologische groente en frui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ten en Zuidvruchten,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tat en snacks,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iilwaren, kip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eli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lagerij artikelen, worsten Vleeswaren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uiden, Specerijen, Meelsoorten,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oopwafels,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isproducten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nijbloemen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uingoed, Kamerplanten,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by en kinderkleding tm maat 176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meskleding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te mat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renkleding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re dames, Senioren confecti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kbedden, Overtrekken, Kussens,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enmode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 en nachtkleding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ninginrichting, Meubelstoff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offen-mode, kleding, patronen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 textiel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ofzuigerzakken, droogloopmatten, huishoudelijke artikel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onmaak artikelen,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rogisterij artikelen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einvak, Fournituren,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bby Artikelen,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l en brei garen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enen, slippers, sandalen,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accessoires, Decoratie, Aardewerk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elgoed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rloges, losse sieraadonderdelen,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outerie, Modeaccessoires,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erenvoeding en benodigdheden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erwaren, reisartikelen,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SM/Telefoon accessoires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ktcartridges, printers, diamondpaintings,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bble tea,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ffie, Koffiebonen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ner kebab, Turkse pizza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empia´s, Vietnamese snacks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pas, olijven, delicatessen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upperware,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onesische producten,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anchevreemd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VT</text:span>
                    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132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2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2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mskerk</meta:user-defined>
    <meta:user-defined meta:name="OVERHEID.Gemeente/DCTERMS.publisher">Heemske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Marktverordening Heemskerk 2022]|[https://lokaleregelgeving.overheid.nl/CVDR679368/1</meta:user-defined>
    <meta:user-defined meta:name="OVERHEIDop.referentienummer">D/2024/657002</meta:user-defined>
    <meta:user-defined meta:name="DCTERMS.alternative">Nadere regels inrichtingsplan markt 2024</meta:user-defined>
    <dc:language>nl</dc:language>
    <meta:user-defined meta:name="OVERHEIDop.locatietype/OVERHEIDop.gebiedsmarkering">Gemeente</meta:user-defined>
    <meta:user-defined meta:name="DC.title">Nadere regels inrichtingsplan markt 2024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329</meta:user-defined>
    <meta:user-defined meta:name="OVERHEIDop.betreftRegeling">CVDR715370_2</meta:user-defined>
    <meta:user-defined meta:name="xs:date/OVERHEIDop.startdatum">2024-09-21</meta:user-defined>
    <meta:user-defined meta:name="OVERHEIDop.GmbID/DC.identifier">gmb-2024-401329</meta:user-defined>
    <meta:user-defined meta:name="OVERHEIDop.versieInformatie"/>
  </office:meta>
</office:document-meta>
</file>