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Leeuwenhoeklaan ter hoogte van de huisnummer 40/42, Vlijm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Van Leeuwenhoeklaan ter hoogte van de huisnummer 40/42 in Vlijmen. De vergunning is verzonden op 17 september 2024 en bij de gemeente bekend onder nummer 17060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3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6083 </meta:user-defined>
    <dc:language>nl</dc:language>
    <meta:user-defined meta:name="OVERHEIDop.locatietype/OVERHEIDop.gebiedsmarkering">Punt</meta:user-defined>
    <meta:user-defined meta:name="DC.title">Gemeente Heusden - Omgevingsvergunning verleend - Van Leeuwenhoeklaan ter hoogte van de huisnummer 40/42, Vlijmen, kappen boom -Prunus avium-</meta:user-defined>
    <meta:user-defined meta:name="DCTERMS.W3CDTF/DCTERMS.available">2024-09-25</meta:user-defined>
    <meta:user-defined meta:name="DCTERMS.W3CDTF/OVERHEIDop.jaargang">2024</meta:user-defined>
    <meta:user-defined meta:name="OVERHEIDop.externeBijlage">situatie|exb-2024-36098</meta:user-defined>
    <meta:user-defined meta:name="OVERHEIDop.publicationIssue">401326</meta:user-defined>
    <meta:user-defined meta:name="OVERHEIDop.GmbID/DC.identifier">gmb-2024-401326</meta:user-defined>
    <meta:user-defined meta:name="OVERHEIDop.versieInformatie"/>
  </office:meta>
</office:document-meta>
</file>