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Koestraat 6, Hooge-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 : Agro Voermans-Van Gestel B.V.</text:p>
            <text:p text:style-name="common-al">Locatie : Koestraat 6, 5095 BD Hooge-Mierde</text:p>
            <text:p text:style-name="common-al">Activiteit : MBA Het opslaan van veevoeders;</text:p>
            <text:p text:style-name="common-al">MBA Het opslaan van gevaarlijke stoffen van ADR-klasse 8,</text:p>
            <text:p text:style-name="common-al">verpakkingsgroep II</text:p>
            <text:p text:style-name="common-al">Voor : Veranderen van de milieubelastende activiteiten</text:p>
            <text:p text:style-name="common-al">Datum melding : 3 juli 2024; 16 augustus 2024</text:p>
            <text:p text:style-name="common-al">DSO-verzoeknummer : 2024070300359; 202408160045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46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0132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2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4699 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Koestraat 6, Hooge-Mierde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320</meta:user-defined>
    <meta:user-defined meta:name="OVERHEIDop.GmbID/DC.identifier">gmb-2024-401320</meta:user-defined>
    <meta:user-defined meta:name="OVERHEIDop.versieInformatie"/>
  </office:meta>
</office:document-meta>
</file>