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Eperweg 64, 8167LJ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Eperweg 64, 8167LJ OeneToekennen adressen: Eperweg 66A en 66B, Oene</text:p>
            <text:p text:style-name="common-al">Datum besluit: 19-01-2024Zaaknummer: 928441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13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669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Eperweg 64, 8167LJ Oen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0130</meta:user-defined>
    <meta:user-defined meta:name="OVERHEIDop.GmbID/DC.identifier">gmb-2024-40130</meta:user-defined>
    <meta:user-defined meta:name="OVERHEIDop.versieInformatie"/>
  </office:meta>
</office:document-meta>
</file>