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onkelaar in Avenhorn</text:p>
      <text:section text:name="regeling_id1-3-2" text:style-name="regeling">
        <text:section text:name="aanhef_id1-3-2-1" text:style-name="aanhef">
          <text:section text:name="afkondiging_id1-3-2-1-1" text:style-name="afkondiging">
            <text:p text:style-name="afkondiging_top"/>
            <text:p text:style-name="al">VB 452</text:p>
            <text:p text:style-name="al">ZK24001767</text:p>
            <text:p text:style-name="al">D24.006556</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Bonkelaar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onkelaar schriftelijk geïnformeerd over ons voornemen om een elektrische laadpaal op de Bonkelaar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onkelaar in Avenhorn, twee parkeerplaatsen aangewezen als parkeergelegenheid voor het laden van elektrische motorvoertuigen met gebruik van een laadpaal, door het plaatsen van het bord E8o van bijlage I RVV, als mede door middel van plaatsing van een onderbord OB504 van bijlage I RVV, zoals bedoeld in artikel 8 BABW. Een en ander zoals staat aangegeven op de bij dit besluit behorende tekening (D-500-452).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8 sept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129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9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9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oggenland - Laadpaal - Bonkelaar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Bonkelaar in Avenhorn</meta:user-defined>
    <meta:user-defined meta:name="DCTERMS.W3CDTF/DCTERMS.available">2024-09-20</meta:user-defined>
    <meta:user-defined meta:name="OVERHEIDop.externeBijlage">Tekening|exb-2024-36097</meta:user-defined>
    <meta:user-defined meta:name="DCTERMS.W3CDTF/OVERHEIDop.jaargang">2024</meta:user-defined>
    <meta:user-defined meta:name="OVERHEIDop.publicationIssue">401297</meta:user-defined>
    <meta:user-defined meta:name="OVERHEIDop.GmbID/DC.identifier">gmb-2024-401297</meta:user-defined>
    <meta:user-defined meta:name="OVERHEIDop.versieInformatie"/>
  </office:meta>
</office:document-meta>
</file>