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Groenestraat 39, Ocht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common-al">Groenestraat 39, Ochten, verbouwen woning. Beslistermijn verlengd tot 23-02-20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0128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2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2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Groenestraat 39, Ochten, verbouwen woning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128</meta:user-defined>
    <meta:user-defined meta:name="OVERHEIDop.GmbID/DC.identifier">gmb-2024-40128</meta:user-defined>
    <meta:user-defined meta:name="OVERHEIDop.versieInformatie"/>
  </office:meta>
</office:document-meta>
</file>